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Middelharnis, Oost Voorgors 81: het verbouwen en uitbreiden van de woning, verzenddatum: 23/11/18, referentienummer: Z/18/15305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785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5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5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Middelharnis, Oost Voorgors 81: het verbouwen en uitbreiden van de woning, verzenddatum: 23/11/18, referentienummer: Z/18/1530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857</meta:user-defined>
    <meta:user-defined meta:name="OVERHEIDop.GmbID/DC.identifier">gmb-2018-2578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KD 81</meta:user-defined>
    <meta:user-defined meta:name="OVERHEIDop.woonplaats">Middelharnis</meta:user-defined>
    <meta:user-defined meta:name="OVERHEIDop.straatnaam">Oost Voorgor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318 419485</meta:user-defined>
    <meta:user-defined meta:name="OVERHEIDop.versieInformatie"/>
  </office:meta>
</office:document-meta>
</file>