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achterzijde woning, Cederlaan 37 (zaaknummer 7208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derlaan 37</text:span> – voor het plaatsen van een dakkapel aan de achterzijde van de woning, verzonden op 29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85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5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5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an achterzijde woning, Cederlaan 37 (zaaknummer 720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54</meta:user-defined>
    <meta:user-defined meta:name="OVERHEIDop.GmbID/DC.identifier">gmb-2018-257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ZJ 37</meta:user-defined>
    <meta:user-defined meta:name="OVERHEIDop.woonplaats">Zwolle</meta:user-defined>
    <meta:user-defined meta:name="OVERHEIDop.straatnaam">Ced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03 504331</meta:user-defined>
    <meta:user-defined meta:name="OVERHEIDop.versieInformatie"/>
  </office:meta>
</office:document-meta>
</file>