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planologische afwijking) - Ouddorp, Dirkdoensweg 25: het bouwen van een schuur, verzenddatum: 22/11/18, referentienummer: Z/18/15080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84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4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4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Dirkdoensweg 25: het bouwen van een schuur, verzenddatum: 22/11/18, referentienummer: Z/18/1508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849</meta:user-defined>
    <meta:user-defined meta:name="OVERHEIDop.GmbID/DC.identifier">gmb-2018-2578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D 25</meta:user-defined>
    <meta:user-defined meta:name="OVERHEIDop.woonplaats">Ouddorp</meta:user-defined>
    <meta:user-defined meta:name="OVERHEIDop.straatnaam">Dirkdoe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375 425770</meta:user-defined>
    <meta:user-defined meta:name="OVERHEIDop.versieInformatie"/>
  </office:meta>
</office:document-meta>
</file>