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gen- Week 49- Publicatie besluit omgevingsvergunning milieuneutrale verandering, Trambaan 2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bben besloten een omgevingsvergunning milieuneutrale verandering te verlenen voor de inrichting Bejo Zaden B.V., Trambaan 2 in Warmenhuizen. De verandering betreft het wijzigen van werkruimten die bestemd zijn voor handelingen met genetisch gemodificeerde organismen. Hierbij zijn maximaal vier ruimten als plantenkweekcel en vijf ruimten als plantenkas vergund.</text:p>
            <text:p text:style-name="common-al"> </text:p>
            <text:p text:style-name="common-al">Zaaknummer: RUD.258116</text:p>
            <text:p text:style-name="common-al">Datum verzending besluit : 28 november 2018</text:p>
            <text:p text:style-name="common-al"> </text:p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de gemeente Schagen, Postbus 8, 1740 AA in Schagen. </text:p>
            <text:p text:style-name="common-al">Het bezwaarschrift moet in ieder geval het volgende bevatten:</text:p>
            <text:p text:style-name="common-al">•          uw naam, adres, postcode en woonplaats;</text:p>
            <text:p text:style-name="common-al">•          de datum;</text:p>
            <text:p text:style-name="common-al">•          over welke beschikking het gaat (u kunt het beste een kopie van dit besluit bijsluiten);</text:p>
            <text:p text:style-name="common-al">•          de redenen waarom u het niet eens bent met het besluit;</text:p>
            <text:p text:style-name="common-al">•          uw handtekening.</text:p>
            <text:p text:style-name="common-al"> </text:p>
            <text:p text:style-name="common-al">U kunt uw bezwaarschrift ook via de website van de gemeente indienen. Daarvoor moet u wel beschikken over een elektronische handtekening (DigiD of E-herkenning.)</text:p>
            <text:p text:style-name="common-al"> </text:p>
            <text:p text:style-name="common-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 </text:p>
            <text:p text:style-name="common-al">
            <text:span text:style-name="nadrukvet">Informatie/Besluit inzien</text:span>
          </text:p>
            <text:p text:style-name="common-al">Mocht u dit besluit willen inzien, dan kunt u een contact opnemen met de Regionale Uitvoeringsdienst Noord-Holland Noord, Dampten 2 in Hoorn, telefoonnummer: (088) 10 21 300 (o.v.v. zaaknummer RUD.258116)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7847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47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47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gen- Week 49- Publicatie besluit omgevingsvergunning milieuneutrale verandering, Trambaan 2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847</meta:user-defined>
    <meta:user-defined meta:name="OVERHEIDop.GmbID/DC.identifier">gmb-2018-2578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CZ 2</meta:user-defined>
    <meta:user-defined meta:name="OVERHEIDop.woonplaats">Warmenhuizen</meta:user-defined>
    <meta:user-defined meta:name="OVERHEIDop.straatnaam">Trambaa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840 526838</meta:user-defined>
    <meta:user-defined meta:name="OVERHEIDop.versieInformatie"/>
  </office:meta>
</office:document-meta>
</file>