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olstraat 4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8 november 2018 heeft de gemeente een aanvraag ontvangen voor het vergroten van de woning aan de achtergevel op locatie Schoolstraat 4 te Muiden. De aanvraag is geregistreerd onder zaaknummer HZ_WABO-18-2112.</text:p>
            <text:p text:style-name="common-al">
            <text:span text:style-name="nadrukvet">Procedure</text:span>
          </text:p>
            <text:p text:style-name="common-al">Het besluit op de aanvraag om omgevingsvergunning wordt voorbereid middels de reguliere voorbereidingsprocedure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3:00 uur</text:p>
            <text:p text:style-name="common-al">Dinsdag en woensdag: 8:30 – 17:00 uur</text:p>
            <text:p text:style-name="common-al">Donderdag: 8:30 – 12:00 uur</text:p>
            <text:p text:style-name="common-al">Vrijdag: 8:30 – 13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57845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45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845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choolstraat 4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845</meta:user-defined>
    <meta:user-defined meta:name="OVERHEIDop.GmbID/DC.identifier">gmb-2018-25784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398BJ 4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33224.22 482608.76</meta:user-defined>
    <meta:user-defined meta:name="OVERHEIDop.versieInformatie"/>
  </office:meta>
</office:document-meta>
</file>