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pvaartweg 7  te Nijmegen: Ambtshalve actualisatie vergunning op verzoek toezicht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Ambtshalve actualisatie vergunning op verzoek toezicht (Scheepvaartweg 7  te Nijmegen)</text:p>
            <text:p text:style-name="common-al">
            <text:span text:style-name="nadrukvet">Activiteiten: </text:span>; </text:p>
            <text:p text:style-name="common-al">
            <text:span text:style-name="nadrukvet">Zaaknummer: </text:span>W.Z17.101399.02</text:p>
            <text:p text:style-name="common-al">
            <text:span text:style-name="nadrukvet">Product: </text:span>omgevingsvergunning</text:p>
            <text:p text:style-name="common-al">
            <text:span text:style-name="nadrukvet">Ontvangst: </text:span>26-01-2017</text:p>
            <text:p text:style-name="common-al">
            <text:span text:style-name="nadrukvet">Ontwerpbeschikking ter inzage gelegd: </text:span>04-12-2018</text:p>
            <text:p text:style-name="common-al">
            <text:span text:style-name="nadrukvet">Einddatum zienswijze: </text:span>14-01-2019</text:p>
            <text:p text:style-name="common-al"/>
            <text:p text:style-name="common-al">
            <text:span text:style-name="nadrukvet">Soort: </text:span>Ontwerpbesluit genomen</text:p>
            <text:p text:style-name="common-al">
            <text:span text:style-name="nadrukvet">Uw mogelijkheid: </text:span>U kunt een zienswijze indienen. Dit kan van 4 december 2018 tot en met 14 januari 2019.</text:p>
            <text:p text:style-name="common-al">
            <text:span text:style-name="nadrukvet">Toelichting: </text:span>
          </text:p>
            <text:p text:style-name="common-al"/>
            <text:p text:style-name="common-al"/>
            <text:p text:style-name="common-al">KENNISGEVING ONTWERPBESLUIT AMBTSHALVE WIJZIGING</text:p>
            <text:p text:style-name="common-al">Burgemeester en Wethouders van Nijmegen maken bekend dat zij voornemens zijn de verleende vergunning van 28 augustus 2006 voor de locatie Scheepvaartweg 7  te Nijmegen ambtshalve te wijzigen. </text:p>
            <text:p text:style-name="common-al"/>
            <text:p text:style-name="common-al">De omgevingsvergunning heeft betrekking op de volgende activiteit(en):</text:p>
            <text:p text:style-name="common-al">A.	Intrekken of wijzigen van vergunning of delen van een omgevingsvergunning.</text:p>
            <text:p text:style-name="common-al"/>
            <text:p text:style-name="common-al">De wijziging omvat:</text:p>
            <text:p text:style-name="common-al">-	het wijzigen van de voorschriften met betrekking tot de opslag van kerosine in bovengrondse tanks;</text:p>
            <text:p text:style-name="common-al">-	het toevoegen van voorschriften voor de opslag van niet-inerte materialen in het kader van de bescherming van de bodem;</text:p>
            <text:p text:style-name="common-al">-	het wijzigen van de voorschriften voor de opslag van gasflessen;</text:p>
            <text:p text:style-name="common-al">-	het wijzigen van de voorschriften voor de acceptatie en het verwerken van afvalstoffen;</text:p>
            <text:p text:style-name="common-al">-	het verwijderen van voorschriften die niet meer actueel zijn enof worden geregeld in andere wetgeving;</text:p>
            <text:p text:style-name="common-al">-	het aanvullen van de geluidsvoorschriften met geluidnormen voor de LMax;</text:p>
            <text:p text:style-name="common-al"/>
            <text:p text:style-name="common-al">Ter inzage</text:p>
            <text:p text:style-name="common-al">Het ontwerpbesluit met de daarbij behorende stukken liggen gedurende een termijn van zes weken ter inzage:</text:p>
            <text:p text:style-name="common-al">-	Bij de Omgevingsdienst Regio Nijmegen, Tweede Walstraat 14, 6511 LV Nijmegen. Voor inzage kan een afspraak worden gemaakt via wabo@odrn.nl of u kunt bellen naar </text:p>
            <text:p text:style-name="common-al">telefoonnummer 024-751 77 00.</text:p>
            <text:p text:style-name="common-al"/>
            <text:p text:style-name="common-al">De eerste dag van de ter inzage legging is 4 december 2018.</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zaaknummer W.Z17.101399.02.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3BD936CB-1696-4399-9CD2-BDF3270ADEAB" xlink:type="simple">http://www.nijmegen.nl/vergunningpagina/?guid=3BD936CB-1696-4399-9CD2-BDF3270ADE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84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4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4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weg 7  te Nijmegen: Ambtshalve actualisatie vergunning op verzoek toezicht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41</meta:user-defined>
    <meta:user-defined meta:name="OVERHEIDop.GmbID/DC.identifier">gmb-2018-257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V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02.43 429229.17</meta:user-defined>
    <meta:user-defined meta:name="OVERHEIDop.versieInformatie"/>
  </office:meta>
</office:document-meta>
</file>