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Goedereede, Duinroosplein 8: het bouwen van een schuur als mantelzorgwoning, verzenddatum: 29/11/2018, referentienummer: Z/18/1530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83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3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3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Goedereede, Duinroosplein 8: het bouwen van een schuur als mantelzorgwoning, verzenddatum: 29/11/2018, referentienummer: Z/18/1530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38</meta:user-defined>
    <meta:user-defined meta:name="OVERHEIDop.GmbID/DC.identifier">gmb-2018-257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D 8</meta:user-defined>
    <meta:user-defined meta:name="OVERHEIDop.woonplaats">Goedereede</meta:user-defined>
    <meta:user-defined meta:name="OVERHEIDop.straatnaam">Duinroos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9898 427767</meta:user-defined>
    <meta:user-defined meta:name="OVERHEIDop.versieInformatie"/>
  </office:meta>
</office:document-meta>
</file>