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udorpark bouwveld 14 bouwnummers 402 t/m 405 en 412 t/m 440, Hoofddorp, Dura Vermeer Bouw Midden West B.V., het bouwen van 33 woningen op de kadastrale locatie Gemeente Haarlemmermeer, sectie AD, perceelnummer 4145 te Hoofddorp, datum besluit: 29-11-2018 (datum besluit is datum bekendmaking), zaak 8434383, OLO-nummer: 37652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7837</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37</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37</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dorpark bouwveld 14 bouwnummers 402 t/m 405 en 412 t/m 440, Hoofddorp, Dura Vermeer Bouw Midden West B.V., het bouwen van 33 woningen op de kadastrale locatie Gemeente Haarlemmermeer, sectie AD, perceelnummer 4145 te Hoofddorp, datum besluit: 29-11-2018 (datum besluit is datum bekendmaking), zaak 8434383, OLO-nummer: 37652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837</meta:user-defined>
    <meta:user-defined meta:name="OVERHEIDop.GmbID/DC.identifier">gmb-2018-25783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meta:user-defined>
    <meta:user-defined meta:name="OVERHEIDop.woonplaats">Hoofddorp</meta:user-defined>
    <meta:user-defined meta:name="OVERHEIDop.straatnaam">Laan van Tudor</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427 478301</meta:user-defined>
    <meta:user-defined meta:name="OVERHEIDop.versieInformatie"/>
  </office:meta>
</office:document-meta>
</file>