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2512 Gasthuisring 40 te Tilburg, intrekken bouwvergunning, verzonden 28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Gasthuisring 40 te Tilburg</text:span>
          </text:p>
            <text:p text:style-name="common-al">Burgemeester en Wethouders van gemeente Tilburg maakt bekend dat zij besluiten in het besluit Z-HZ_INT-2018-02512,verzonden op , de verleende vergunning op   onder nummer  voor het intrekken bouwvergunning in te trekken. </text:p>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Kenmerk:  - Z-HZ_INT-2018-02512 - B - Gasthuisring 40 te Tilburg</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83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3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2512 Gasthuisring 40 te Tilburg, intrekken bouwvergunning,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32</meta:user-defined>
    <meta:user-defined meta:name="OVERHEIDop.GmbID/DC.identifier">gmb-2018-257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DT 52</meta:user-defined>
    <meta:user-defined meta:name="OVERHEIDop.woonplaats">Tilburg</meta:user-defined>
    <meta:user-defined meta:name="OVERHEIDop.straatnaam">Gasthuis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32 397164</meta:user-defined>
    <meta:user-defined meta:name="OVERHEIDop.versieInformatie"/>
  </office:meta>
</office:document-meta>
</file>