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38 te Leusden</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gemeente een aanvraag ontvangen voor omgevingsvergunning op locatie Hamersveldseweg 138 te Leusden. De aanvraag is geregistreerd onder zaaknummer WABO-2018-356. De aanvraag betreft het kappen van 3 eik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783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3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3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veldseweg 138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831</meta:user-defined>
    <meta:user-defined meta:name="OVERHEIDop.GmbID/DC.identifier">gmb-2018-257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V 138</meta:user-defined>
    <meta:user-defined meta:name="OVERHEID.PostcodeHuisnummer/OVERHEIDop.postcodeHuisnummer">3833GV 13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338 458393</meta:user-defined>
    <meta:user-defined meta:name="OVERHEID.EPSG28992/DC.spatial">157387.16 458682.92</meta:user-defined>
    <meta:user-defined meta:name="OVERHEIDop.versieInformatie"/>
  </office:meta>
</office:document-meta>
</file>