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.v.m. locatie-adres (reeds eerder gepubliceerd op 19 november 2018) Z-HZ_WABO-2018-04135 Sint Willibrordstraat 4 en nabij Kerkstraat 4 BE. verzonden 29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.v.m. locatie/adres </text:p>
            <text:p text:style-name="common-al">(reeds eerdere gepubliceerd op 19 november 2018)</text:p>
            <text:p text:style-name="common-al">Berkel-Enschot, ingekomen aanvraag voor een omgevingsvergunning Z-HZ_WABO-2018-04135 bouwen van totaal 17 woningen, waarvan 10 woningen aan de Sint Willibrordstraat 4 / Molenstraat (sectie B 3921) en 7 woningen nabij Kerkstraat 4 (sectie A 5123) te Berkel-Enschot, 8 november 2018</text:p>
            <text:p text:style-name="common-al">De gemeente neemt eerst een besluit over de ingekomen aanvraag, dit besluit wordt gepubliceerd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3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3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.v.m. locatie-adres (reeds eerder gepubliceerd op 19 november 2018) Z-HZ_WABO-2018-04135 Sint Willibrordstraat 4 en nabij Kerkstraat 4 BE. verzonden 29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30</meta:user-defined>
    <meta:user-defined meta:name="OVERHEIDop.GmbID/DC.identifier">gmb-2018-25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V 4</meta:user-defined>
    <meta:user-defined meta:name="OVERHEIDop.woonplaats">Berkel-Enschot</meta:user-defined>
    <meta:user-defined meta:name="OVERHEIDop.straatnaam">Sint Willibrordstraat</meta:user-defined>
    <meta:user-defined meta:name="OVERHEID.PostcodeHuisnummer/OVERHEIDop.postcodeHuisnummer">5056AC 4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7 400177</meta:user-defined>
    <meta:user-defined meta:name="OVERHEID.EPSG28992/DC.spatial">137570 398845</meta:user-defined>
    <meta:user-defined meta:name="OVERHEIDop.versieInformatie"/>
  </office:meta>
</office:document-meta>
</file>