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(activiteit bouwen) - Sommelsdijk, Proostweg 7: het bouwen van een woning, verzenddatum: 27/11/18, referentienummer: Z/18/152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82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2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2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en) - Sommelsdijk, Proostweg 7: het bouwen van een woning, verzenddatum: 27/11/18, referentienummer: Z/18/152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829</meta:user-defined>
    <meta:user-defined meta:name="OVERHEIDop.GmbID/DC.identifier">gmb-2018-257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NJ 12</meta:user-defined>
    <meta:user-defined meta:name="OVERHEIDop.woonplaats">Sommelsdijk</meta:user-defined>
    <meta:user-defined meta:name="OVERHEIDop.straatnaam">Proost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8875 418387</meta:user-defined>
    <meta:user-defined meta:name="OVERHEIDop.versieInformatie"/>
  </office:meta>
</office:document-meta>
</file>