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8-04342 Schoorstraat 63 te Udenhout, verbouwen van een loods tot logiesverblijf, 22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342 - I - Schoorstraat 6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7824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24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24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8-04342 Schoorstraat 63 te Udenhout, verbouwen van een loods tot logiesverblijf, 22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824</meta:user-defined>
    <meta:user-defined meta:name="OVERHEIDop.GmbID/DC.identifier">gmb-2018-257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C 63</meta:user-defined>
    <meta:user-defined meta:name="OVERHEIDop.woonplaats">Udenhout</meta:user-defined>
    <meta:user-defined meta:name="OVERHEIDop.straatnaam">Schoo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999 404994</meta:user-defined>
    <meta:user-defined meta:name="OVERHEIDop.versieInformatie"/>
  </office:meta>
</office:document-meta>
</file>