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16-04120 Löblaan 77 in Berkel Enschot, wijzigen materiaalgebruik van de gevels,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Löblaan</text:span>
            <text:span text:style-name="nadrukvet"> 77 in Berkel </text:span>
            <text:span text:style-name="nadrukvet">Enschot</text:span>
          </text:p>
            <text:p text:style-name="common-al">Burgemeester en Wethouders van gemeente Tilburg maakt bekend dat zij besluiten in het besluit Z-HZ_INT-2016-04120,verzonden op 29 november 2018, de verleende vergunning op 5 augustus 2010  onder nummer Z-HZ_WABO-2010-0949P voor het wijzigen materiaalgebruik van de gevels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203 - Z-HZ_INT-2016-04120 - B - Löblaan 77 in Berkel 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82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2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2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toegekend intrekken omgevingsvergunning Z-HZ_INT-2016-04120 Löblaan 77 in Berkel Enschot, wijzigen materiaalgebruik van de gevels,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22</meta:user-defined>
    <meta:user-defined meta:name="OVERHEIDop.GmbID/DC.identifier">gmb-2018-257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NP 77</meta:user-defined>
    <meta:user-defined meta:name="OVERHEIDop.woonplaats">Berkel-Enschot</meta:user-defined>
    <meta:user-defined meta:name="OVERHEIDop.straatnaam">Löb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8910 399746</meta:user-defined>
    <meta:user-defined meta:name="OVERHEIDop.versieInformatie"/>
  </office:meta>
</office:document-meta>
</file>