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414 Bosscheweg 35 te Berkel-Enschot, verbouwen van de woning, verzonden 2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14 - B - Bosscheweg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2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414 Bosscheweg 35 te Berkel-Enschot, verbouwen van de woning, verzonden 2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20</meta:user-defined>
    <meta:user-defined meta:name="OVERHEIDop.GmbID/DC.identifier">gmb-2018-25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35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9 398430</meta:user-defined>
    <meta:user-defined meta:name="OVERHEIDop.versieInformatie"/>
  </office:meta>
</office:document-meta>
</file>