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rassonsingel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realiseren van een tankstation NXT ter plaatse van de Terrassonsingel 1 in Bodegraven. De aanvraag is geregistreerd onder kenmerk 201830050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81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rassonsingel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19</meta:user-defined>
    <meta:user-defined meta:name="OVERHEIDop.GmbID/DC.identifier">gmb-2018-25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W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68 453660</meta:user-defined>
    <meta:user-defined meta:name="OVERHEIDop.versieInformatie"/>
  </office:meta>
</office:document-meta>
</file>