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Middelharnis, Stationsweg 4: het wijzigen van de bestemming, wijzigen gevels en aanbrengen reclame, verzenddatum: 26/11/18, referentienummer: Z/18/15027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7818</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18</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18</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Middelharnis, Stationsweg 4: het wijzigen van de bestemming, wijzigen gevels en aanbrengen reclame, verzenddatum: 26/11/18, referentienummer: Z/18/1502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818</meta:user-defined>
    <meta:user-defined meta:name="OVERHEIDop.GmbID/DC.identifier">gmb-2018-2578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EA 4</meta:user-defined>
    <meta:user-defined meta:name="OVERHEIDop.woonplaats">Middelharnis</meta:user-defined>
    <meta:user-defined meta:name="OVERHEIDop.straatnaam">Station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596 419425</meta:user-defined>
    <meta:user-defined meta:name="OVERHEIDop.versieInformatie"/>
  </office:meta>
</office:document-meta>
</file>