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nabij Havenhoofd 7: het realiseren van een afmeervoorziening, verzenddatum: 22/11/18, referentienummer: Z/18/1519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81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1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1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nabij Havenhoofd 7: het realiseren van een afmeervoorziening, verzenddatum: 22/11/18, referentienummer: Z/18/151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813</meta:user-defined>
    <meta:user-defined meta:name="OVERHEIDop.GmbID/DC.identifier">gmb-2018-257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D 7</meta:user-defined>
    <meta:user-defined meta:name="OVERHEIDop.woonplaats">Middelharnis</meta:user-defined>
    <meta:user-defined meta:name="OVERHEIDop.straatnaam">Havenhoof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550 421132</meta:user-defined>
    <meta:user-defined meta:name="OVERHEIDop.versieInformatie"/>
  </office:meta>
</office:document-meta>
</file>