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fwijken van de dakhelling van het tuinhuis/de veranda op het perceel Plantersgraaf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018-HZ-0509 voor een omgevingsvergunning voor het afwijken van de dakhelling van het tuinhuis/de veranda op locatie Plantersgraaf 1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81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1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fwijken van de dakhelling van het tuinhuis/de veranda op het perceel Plantersgraaf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7811</meta:user-defined>
    <meta:user-defined meta:name="OVERHEIDop.GmbID/DC.identifier">gmb-2018-25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Z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88 515466</meta:user-defined>
    <meta:user-defined meta:name="OVERHEIDop.versieInformatie"/>
  </office:meta>
</office:document-meta>
</file>