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ieuwe gevelreclames aan voor- en achtergevel, Diezerstraat 20 (zaaknummer 7180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20</text:span> – voor het plaatsen van nieuwe gevelreclames aan de voor- en achtergevel, verzonden op 29 nov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80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0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0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nieuwe gevelreclames aan voor- en achtergevel, Diezerstraat 20 (zaaknummer 718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808</meta:user-defined>
    <meta:user-defined meta:name="OVERHEIDop.GmbID/DC.identifier">gmb-2018-257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G</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73 502971</meta:user-defined>
    <meta:user-defined meta:name="OVERHEIDop.versieInformatie"/>
  </office:meta>
</office:document-meta>
</file>