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 en handelen met gevolgen voor RO) -  Middelharnis, thv Vissersdijk 67: het plaatsen van een tijdelijke brug, verlengd op: 22-1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80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0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0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 en handelen met gevolgen voor RO) -  Middelharnis, thv Vissersdijk 67: het plaatsen van een tijdelijke brug, verlengd op: 22-1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806</meta:user-defined>
    <meta:user-defined meta:name="OVERHEIDop.GmbID/DC.identifier">gmb-2018-257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C 67</meta:user-defined>
    <meta:user-defined meta:name="OVERHEIDop.woonplaats">Middelharnis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801 419917</meta:user-defined>
    <meta:user-defined meta:name="OVERHEIDop.versieInformatie"/>
  </office:meta>
</office:document-meta>
</file>