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ijzondere toestemming laden en lossen consumentenvuurwerk, dossiernummer WVGS18.015, Rijksweg Noord 161, 6136 A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Sittard-Geleen maakt bekend dat bijzondere toestemming ingevolge de Regeling vervoer over land van gevaarlijke stoffen (VLG) juncto de Europese overeenkomst voor het internationale vervoer van gevaarlijke goederen over de weg (ADR) is verleend voor het laden en lossen van consumentenvuurwerk in de periode van 29 november 2018 tot en met 31 januari 2019.</text:p>
            <text:p text:style-name="common-al"/>
            <text:p text:style-name="common-al">Voor: het laden en lossen van consumentenvuurwerk in de periode van 29 november 2018 tot en met 31 januari 2019 op of nabij het perceel Rijksweg Noord 161, 6136 AA Sittard, ten behoeve van Stienen Tweewielers</text:p>
            <text:p text:style-name="common-al">Naam inrichting: Stienen Tweewielers</text:p>
            <text:p text:style-name="common-al">Locatie: Rijksweg Noord 161, 6136 AA Sittard </text:p>
            <text:p text:style-name="common-al">Verzenddatum besluit: 29 november 2018</text:p>
            <text:p text:style-name="common-al">Dossiernummer: WVGS18.015</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de burgemeester van Sittard-Geleen, Postbus 18, 6130 AA Sittard. Een bezwaarschrift kan ook digitaal worden ingediend via www.sittard-geleen.nl. Hiervoor is een elektronische handtekening (DigiD) vereist. Verder is het mogelijk een bezwaarschrift persoonlijk af te geven in het gemeentehuis Geleen.</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80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0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0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Bijzondere toestemming laden en lossen consumentenvuurwerk, dossiernummer WVGS18.015, Rijksweg Noord 161, 6136 A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04</meta:user-defined>
    <meta:user-defined meta:name="OVERHEIDop.GmbID/DC.identifier">gmb-2018-257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A 161</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88 335296</meta:user-defined>
    <meta:user-defined meta:name="OVERHEIDop.versieInformatie"/>
  </office:meta>
</office:document-meta>
</file>