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veranderen van een woonhuis op het perceel Rustenburgerdijk 4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18 een besluit genomen op de aanvraag met zaaknummer 2018-HZ-0522 voor een omgevingsvergunning voor het vergroten/veranderen van een woonhuis op locatie Rustenburgerdijk 4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780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0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0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groten/veranderen van een woonhuis op het perceel Rustenburgerdijk 4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57803</meta:user-defined>
    <meta:user-defined meta:name="OVERHEIDop.GmbID/DC.identifier">gmb-2018-257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RB 4</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0528 516507</meta:user-defined>
    <meta:user-defined meta:name="OVERHEIDop.versieInformatie"/>
  </office:meta>
</office:document-meta>
</file>