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dorpark bouwveld 14 bouwnummers 406 t/m 411, Hoofddorp, Dura Vermeer Bouw Midden West B.V., het bouwen van 6 2 onder 1 kap woningen op de kadastrale locatie gemeente Haarlemmermeer, sectie AD, perceelnummer 4145 te Hoofddorp, datum besluit: 28-11-2018 (datum besluit is datum bekendmaking), zaak 8434369, OLO-nummer: 37649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80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0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0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dorpark bouwveld 14 bouwnummers 406 t/m 411, Hoofddorp, Dura Vermeer Bouw Midden West B.V., het bouwen van 6 2 onder 1 kap woningen op de kadastrale locatie gemeente Haarlemmermeer, sectie AD, perceelnummer 4145 te Hoofddorp, datum besluit: 28-11-2018 (datum besluit is datum bekendmaking), zaak 8434369, OLO-nummer: 37649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02</meta:user-defined>
    <meta:user-defined meta:name="OVERHEIDop.GmbID/DC.identifier">gmb-2018-25780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Tud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433 478353</meta:user-defined>
    <meta:user-defined meta:name="OVERHEIDop.versieInformatie"/>
  </office:meta>
</office:document-meta>
</file>