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een standplaatsvergunning verleend aan:</text:p>
            <text:p text:style-name="al">Vaste standplaats Burgemeester van Dijkesingel </text:p>
            <text:p text:style-name="al">Periode 01-11-2018 tot en met 31-12-2019 wekelijks op zaterdag van 08.00 uur tot 17.00 uur</text:p>
            <text:p text:style-name="al">GR-20181566 / 1176214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7799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9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9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799</meta:user-defined>
    <meta:user-defined meta:name="OVERHEIDop.GmbID/DC.identifier">gmb-2018-257799</meta:user-defined>
    <meta:user-defined meta:name="OVERHEID.TaxonomieBeleidsagenda/OVERHEID.category">Openbare orde en veiligheid | Organisatie en beleid</meta:user-defined>
    <meta:user-defined meta:name="OVERHEID.Gemeente/DC.spatial">Gouda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uda</meta:user-defined>
    <dc:language>nl</dc:language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op.versieInformatie"/>
  </office:meta>
</office:document-meta>
</file>