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Raadhuispark, kadastraal bekend gemeente Beek, sectie F, nr. 4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aadhuispark, kadastraal bekend gemeente Beek, sectie F, nr. 4803, het bouwen van een fietsenstalling (Ingediend 29 november 2018, zaaknummer 2018110193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779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Nabij Raadhuispark, kadastraal bekend gemeente Beek, sectie F, nr. 4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7796</meta:user-defined>
    <meta:user-defined meta:name="OVERHEIDop.GmbID/DC.identifier">gmb-2018-257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Raadhuispark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48 327692</meta:user-defined>
    <meta:user-defined meta:name="OVERHEIDop.versieInformatie"/>
  </office:meta>
</office:document-meta>
</file>