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met afhankelijke woonruimte, Koelebeemd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elebeemdweg 10, Weert, bouwen van een woning met afhankelijke woonruimte, 29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afhankelijke woonruimte, Koelebeemdweg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79</meta:user-defined>
    <meta:user-defined meta:name="OVERHEIDop.GmbID/DC.identifier">gmb-2018-25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K 10</meta:user-defined>
    <meta:user-defined meta:name="OVERHEIDop.woonplaats">Weert</meta:user-defined>
    <meta:user-defined meta:name="OVERHEIDop.straatnaam">Koelebeemd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77 362934</meta:user-defined>
    <meta:user-defined meta:name="OVERHEIDop.versieInformatie"/>
  </office:meta>
</office:document-meta>
</file>