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chotlandlaan 12, 6199 AL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landlaan 12, 6199 AL te Maastricht-Airport, het uitbreiden van de zuivelfabriek alsmede het plaatsen van een erfafscheiding en een schuifpoort (Ingediend 11 oktober 2018, zaaknummer 2018110173) </text:p>
            <text:p text:style-name="common-al"/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7788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8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8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Schotlandlaan 12, 6199 AL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7788</meta:user-defined>
    <meta:user-defined meta:name="OVERHEIDop.GmbID/DC.identifier">gmb-2018-257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9AL 12</meta:user-defined>
    <meta:user-defined meta:name="OVERHEIDop.woonplaats">Maastricht-Airport</meta:user-defined>
    <meta:user-defined meta:name="OVERHEIDop.straatnaam">Schotland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382 325347</meta:user-defined>
    <meta:user-defined meta:name="OVERHEIDop.versieInformatie"/>
  </office:meta>
</office:document-meta>
</file>