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oltgensplaat, Weespad 33: het plaatsen van signing en het verplaatsen van de entree, ontvangstdatum: 23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8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Weespad 33: het plaatsen van signing en het verplaatsen van de entree, ontvangstdatum: 23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87</meta:user-defined>
    <meta:user-defined meta:name="OVERHEIDop.GmbID/DC.identifier">gmb-2018-25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J 33</meta:user-defined>
    <meta:user-defined meta:name="OVERHEIDop.woonplaats">Ooltgensplaat</meta:user-defined>
    <meta:user-defined meta:name="OVERHEIDop.straatnaam">We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062 410914</meta:user-defined>
    <meta:user-defined meta:name="OVERHEIDop.versieInformatie"/>
  </office:meta>
</office:document-meta>
</file>