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381, 2935 CS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voor het legaliserer van het vergroten van een woning op locatie IJsseldijk-Noord 381, 2935 CS in Ouderkerk aan den IJssel. De aanvraag is geregistreerd onder zaaknummer SXO-201828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78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8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8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381, 2935 CS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86</meta:user-defined>
    <meta:user-defined meta:name="OVERHEIDop.GmbID/DC.identifier">gmb-2018-25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S 38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098.36 442822.18</meta:user-defined>
    <meta:user-defined meta:name="OVERHEIDop.versieInformatie"/>
  </office:meta>
</office:document-meta>
</file>