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Goedereede, volkstuincomplex nabij de Doelweg (Sectie D nummer 288): het plaatsen van een berging en een kas, ontvangstdatum: 24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778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8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8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Goedereede, volkstuincomplex nabij de Doelweg (Sectie D nummer 288): het plaatsen van een berging en een kas, ontvangstdatum: 24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781</meta:user-defined>
    <meta:user-defined meta:name="OVERHEIDop.GmbID/DC.identifier">gmb-2018-257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</meta:user-defined>
    <meta:user-defined meta:name="OVERHEIDop.woonplaats">Goedereede</meta:user-defined>
    <meta:user-defined meta:name="OVERHEIDop.straatnaam">Do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894 426546</meta:user-defined>
    <meta:user-defined meta:name="OVERHEIDop.versieInformatie"/>
  </office:meta>
</office:document-meta>
</file>