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besloten om de beslistermijn voor de aanvraag met zaaknummer OV-2018-0346 voor een omgevingsvergunning voor het ontheffing gebruik perceel t.b.v. ballonvaardersbedrijf op locatie Peter van den Breemerweg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777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eter van den Breemerweg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79</meta:user-defined>
    <meta:user-defined meta:name="OVERHEIDop.GmbID/DC.identifier">gmb-2018-25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P 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787.81 464617.47</meta:user-defined>
    <meta:user-defined meta:name="OVERHEIDop.versieInformatie"/>
  </office:meta>
</office:document-meta>
</file>