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) - Goedereede, Oostdijkseweg 47: het plaatsen van een geluidwerende schutting, ontvangstdatum: 25/1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7774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7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7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Goedereede, Oostdijkseweg 47: het plaatsen van een geluidwerende schutting, ontvangstdatum: 25/1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774</meta:user-defined>
    <meta:user-defined meta:name="OVERHEIDop.GmbID/DC.identifier">gmb-2018-257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LL 47</meta:user-defined>
    <meta:user-defined meta:name="OVERHEIDop.woonplaats">Goedereede</meta:user-defined>
    <meta:user-defined meta:name="OVERHEIDop.straatnaam">Oostdijk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6803 427570</meta:user-defined>
    <meta:user-defined meta:name="OVERHEIDop.versieInformatie"/>
  </office:meta>
</office:document-meta>
</file>