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Troelstralaa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074</text:span>
          </text:p>
            <text:p text:style-name="common-al">Gemeente Amstelveen heeft op 29 november 2018 een aanvraag omgevingsvergunning ontvangen voor het wijzigen van een bedrijfsruimte in restaurant. De locatie is Mr. Troelstralaan 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771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7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7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Mr. Troelstralaan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771</meta:user-defined>
    <meta:user-defined meta:name="OVERHEIDop.GmbID/DC.identifier">gmb-2018-257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D 2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88.03 479962.44</meta:user-defined>
    <meta:user-defined meta:name="OVERHEIDop.versieInformatie"/>
  </office:meta>
</office:document-meta>
</file>