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Ontvangen aanvraag omgevingsvergunning (activiteit bouwen) - Oude-Tonge, Mariniersweg 1: het bouwen van een overkapping, erfafscheiding en het realiseren van een zwembad, ontvangstdatum: 20/11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57770</text:span><text:line-break/><text:date style:data-style-name="dag" text:fixed="true" text:date-value="2018-12-04"/><text:line-break/><text:date style:data-style-name="jaar" text:fixed="true" text:date-value="2018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770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770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 Oude-Tonge, Mariniersweg 1: het bouwen van een overkapping, erfafscheiding en het realiseren van een zwembad, ontvangstdatum: 20/11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4</meta:user-defined>
    <meta:user-defined meta:name="OVERHEIDop.publicationIssue">257770</meta:user-defined>
    <meta:user-defined meta:name="OVERHEIDop.GmbID/DC.identifier">gmb-2018-2577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5VE 1</meta:user-defined>
    <meta:user-defined meta:name="OVERHEIDop.woonplaats">Oude-Tonge</meta:user-defined>
    <meta:user-defined meta:name="OVERHEIDop.straatnaam">Mariniers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4056 412172</meta:user-defined>
    <meta:user-defined meta:name="OVERHEIDop.versieInformatie"/>
  </office:meta>
</office:document-meta>
</file>