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GEDEMPTE MOLENWIJK 1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voeren van een horeca-inrichting op het perceel Gedempte Molenwijk 13 te Heerenveen (30 november 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76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6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6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GEDEMPTE MOLENWIJK 1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68</meta:user-defined>
    <meta:user-defined meta:name="OVERHEIDop.GmbID/DC.identifier">gmb-2018-257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G 13a</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87 552611</meta:user-defined>
    <meta:user-defined meta:name="OVERHEIDop.versieInformatie"/>
  </office:meta>
</office:document-meta>
</file>