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en bij de Weinachtsmarkt op 8 dec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oordenveld maakt bekend dat hij ontheffing heeft verleend voor:</text:p>
            <text:p text:style-name="common-al">Activiteit: het verstrekken van zwak-alcoholhoudende dranken bij de Weinachtsmarkt op 8 december aan de Albertsbaan in Roden.</text:p>
            <text:p text:style-name="common-al">Datum verlening: 22 november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763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63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en bij de Weinachtsmarkt op 8 dec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763</meta:user-defined>
    <meta:user-defined meta:name="OVERHEIDop.GmbID/DC.identifier">gmb-2018-2577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 16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