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Dorpsstraat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598</text:span>
          </text:p>
            <text:p text:style-name="common-al">Gemeente Amstelveen heeft op 26 november 2018 een aanvraag standplaatsvergunning ontvangen voor Koningsdag 2019. De locatie is Dorpsstraat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76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6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6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Dorpsstraat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761</meta:user-defined>
    <meta:user-defined meta:name="OVERHEIDop.GmbID/DC.identifier">gmb-2018-257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B 5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3.87 479477.41</meta:user-defined>
    <meta:user-defined meta:name="OVERHEIDop.versieInformatie"/>
  </office:meta>
</office:document-meta>
</file>