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Ediso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Edisonstraat 6 te Venlo </text:span>
          </text:p>
            <text:p text:style-name="common-al">Voor het ambtshalve opleggen van maatwerkvoorschriften m.b.t. geluid</text:p>
            <text:p text:style-name="common-al">Verzonden op 29 november 2018</text:p>
            <text:p text:style-name="common-al">Kenmerk 140394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76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6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6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Edisonstraat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760</meta:user-defined>
    <meta:user-defined meta:name="OVERHEIDop.GmbID/DC.identifier">gmb-2018-257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G 4</meta:user-defined>
    <meta:user-defined meta:name="OVERHEID.PostcodeHuisnummer/OVERHEIDop.postcodeHuisnummer">5928PN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75.04 377752.39</meta:user-defined>
    <meta:user-defined meta:name="OVERHEID.EPSG28992/DC.spatial">206726 377632.29</meta:user-defined>
    <meta:user-defined meta:name="OVERHEIDop.versieInformatie"/>
  </office:meta>
</office:document-meta>
</file>