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ambo 54, 2152 SV, vervangen van een bestaande voordeur, 28-11-2018, zaaknummer 2889517, olonummer 40626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758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5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5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Mambo 54, 2152 SV, vervangen van een bestaande voordeur, 28-11-2018, zaaknummer 2889517, olonummer 40626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758</meta:user-defined>
    <meta:user-defined meta:name="OVERHEIDop.GmbID/DC.identifier">gmb-2018-257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SV 54</meta:user-defined>
    <meta:user-defined meta:name="OVERHEIDop.woonplaats">Nieuw-Vennep</meta:user-defined>
    <meta:user-defined meta:name="OVERHEIDop.straatnaam">Mambo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04 477027</meta:user-defined>
    <meta:user-defined meta:name="OVERHEIDop.versieInformatie"/>
  </office:meta>
</office:document-meta>
</file>