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Drenthe 200 op 28 dec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Drenthe 200 op 28 december 2018 met als start en finish de Brink te Roden.</text:p>
            <text:p text:style-name="common-al">Datum verlening: 3 december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75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Drenthe 200 op 28 dec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57</meta:user-defined>
    <meta:user-defined meta:name="OVERHEIDop.GmbID/DC.identifier">gmb-2018-2577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.EPSG28992/DC.spatial">225007 572620</meta:user-defined>
    <meta:user-defined meta:name="OVERHEIDop.versieInformatie"/>
  </office:meta>
</office:document-meta>
</file>