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7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6064</text:span>
          </text:p>
            <text:p text:style-name="common-al">Gemeente Amstelveen heeft op 29 november 2018 een aanvraag omgevingsvergunning ontvangen voor het plaatsen van een dakopbouw en het vergroten van een bestaande dakkapel aan de zijgevel van de woning. De locatie is Amsterdamseweg 7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7755</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55</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55</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Amsterdamseweg 79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755</meta:user-defined>
    <meta:user-defined meta:name="OVERHEIDop.GmbID/DC.identifier">gmb-2018-257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GP 79</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121.26 480071.83</meta:user-defined>
    <meta:user-defined meta:name="OVERHEIDop.versieInformatie"/>
  </office:meta>
</office:document-meta>
</file>