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Ondernemersvereniging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Huissen voor het organiseren van Huissen bij Kaarslicht op zaterdag 8 december 2018 van 16:00 uur tot 21:00 uur in het centrum van Huissen. (26-11-2018) <text:span text:style-name="nadrukcur">(6851 BL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775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5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75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Ondernemersvereniging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753</meta:user-defined>
    <meta:user-defined meta:name="OVERHEIDop.GmbID/DC.identifier">gmb-2018-2577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Tempelier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71 438860</meta:user-defined>
    <meta:user-defined meta:name="OVERHEIDop.versieInformatie"/>
  </office:meta>
</office:document-meta>
</file>