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 Winkeliers Zilver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keliers Zilverkamp voor het organiseren van een kerstmarkt op 14 december 2018 vanaf 14:00 uur tot 20:00 uur in en nabij het winkelcentrum Zilverkamp te Huissen. (23-11-2018) </text:p>
            <text:p text:style-name="last-al">Tegen de besluiten van burgemeester en het college kunnen belanghebbenden bezwaar maken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775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5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5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 Winkeliers Zilver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752</meta:user-defined>
    <meta:user-defined meta:name="OVERHEIDop.GmbID/DC.identifier">gmb-2018-2577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DW 21</meta:user-defined>
    <meta:user-defined meta:name="OVERHEIDop.woonplaats">Huissen</meta:user-defined>
    <meta:user-defined meta:name="OVERHEIDop.straatnaam">Wagenweg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071 439695</meta:user-defined>
    <meta:user-defined meta:name="OVERHEIDop.versieInformatie"/>
  </office:meta>
</office:document-meta>
</file>