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token van vreugdevuur op 31 december 2018 op diverse plaatsen in de gemeente Noordenveld</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ontheffing hebben verleend voor het  stoken van vreugdevuur op 31 december 2018 op diverse plaatsen in de gemeente Noordenveld.</text:p>
            <text:p text:style-name="common-al">-           in het weiland Oostingslaan nabij De Streek 2A te Peize, 22 november 2018;</text:p>
            <text:p text:style-name="common-al">-           in het weiland nabij Oosterweg/Hoppekampweg te Peize, 26 november 2018;</text:p>
            <text:p text:style-name="common-al">-           achter Hoofdweg 33 aan de Kaatsweg te Roderesch, 27 november 2018;</text:p>
            <text:p text:style-name="common-al">-           naast de vijver aan de Entinge te Norg, 27 november 2018;</text:p>
            <text:p text:style-name="common-al">-           bij het kruispunt Vrijheidslaan/Postemastraat te Roden, 27 november 2018;</text:p>
            <text:p text:style-name="common-al">-           op de parkeerplaats aan de Bakkerstraat nabij Ceintuurbaan West te Roden, 27 november 2018;</text:p>
            <text:p text:style-name="common-al">-           op het voetpad bij de kruising Kruiskamp/Hoofdstraat te Roderwolde, 29 november 2018;</text:p>
            <text:p text:style-name="common-al">-           op de kruising Haasakkers/Karlingakkers te Peize, 29 november 2018;</text:p>
            <text:p text:style-name="common-al">-           achter Hornweg 1 te Peize, 29 november 2018;</text:p>
            <text:p text:style-name="common-al">-           achter Bisschopswijk 1 te Nieuw-Roden, 29 november 2018;</text:p>
            <text:p text:style-name="common-al">-           nabij de Bunnerveensweg te Peize, 29 november 2018. </text:p>
            <text:p text:style-name="common-al"/>
            <text:p text:style-name="common-al">Datum verlening: diverse data, datum verlening staat achter de locatie.</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77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stoken van vreugdevuur op 31 december 2018 op diverse plaatsen in de gemeente Noorden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750</meta:user-defined>
    <meta:user-defined meta:name="OVERHEIDop.GmbID/DC.identifier">gmb-2018-257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meta:user-defined>
    <meta:user-defined meta:name="OVERHEIDop.woonplaats">Peize</meta:user-defined>
    <meta:user-defined meta:name="OVERHEIDop.straatnaam">De Streek</meta:user-defined>
    <meta:user-defined meta:name="OVERHEID.PostcodeHuisnummer/OVERHEIDop.postcodeHuisnummer">9305TA 1</meta:user-defined>
    <meta:user-defined meta:name="OVERHEIDop.woonplaats">Roderesch</meta:user-defined>
    <meta:user-defined meta:name="OVERHEIDop.straatnaam">Kaatsweg</meta:user-defined>
    <meta:user-defined meta:name="OVERHEID.PostcodeHuisnummer/OVERHEIDop.postcodeHuisnummer">9331LL 38</meta:user-defined>
    <meta:user-defined meta:name="OVERHEIDop.woonplaats">Norg</meta:user-defined>
    <meta:user-defined meta:name="OVERHEIDop.straatnaam">Entinge</meta:user-defined>
    <meta:user-defined meta:name="OVERHEID.PostcodeHuisnummer/OVERHEIDop.postcodeHuisnummer">9301ES 22</meta:user-defined>
    <meta:user-defined meta:name="OVERHEIDop.woonplaats">Roden</meta:user-defined>
    <meta:user-defined meta:name="OVERHEIDop.straatnaam">Vrijheidslaan</meta:user-defined>
    <meta:user-defined meta:name="OVERHEID.PostcodeHuisnummer/OVERHEIDop.postcodeHuisnummer">9301EL 20</meta:user-defined>
    <meta:user-defined meta:name="OVERHEIDop.straatnaam">Bakkerstraat</meta:user-defined>
    <meta:user-defined meta:name="OVERHEID.PostcodeHuisnummer/OVERHEIDop.postcodeHuisnummer">9315PE</meta:user-defined>
    <meta:user-defined meta:name="OVERHEIDop.woonplaats">Roderwolde</meta:user-defined>
    <meta:user-defined meta:name="OVERHEIDop.straatnaam">Kruiskamp</meta:user-defined>
    <meta:user-defined meta:name="OVERHEID.PostcodeHuisnummer/OVERHEIDop.postcodeHuisnummer">9321ET 16</meta:user-defined>
    <meta:user-defined meta:name="OVERHEIDop.straatnaam">Haasakkers</meta:user-defined>
    <meta:user-defined meta:name="OVERHEID.PostcodeHuisnummer/OVERHEIDop.postcodeHuisnummer">9321XE 1</meta:user-defined>
    <meta:user-defined meta:name="OVERHEIDop.straatnaam">Hornweg</meta:user-defined>
    <meta:user-defined meta:name="OVERHEID.PostcodeHuisnummer/OVERHEIDop.postcodeHuisnummer">9311</meta:user-defined>
    <meta:user-defined meta:name="OVERHEIDop.woonplaats">Nieuw-Roden</meta:user-defined>
    <meta:user-defined meta:name="OVERHEIDop.straatnaam">Bisschopswijk</meta:user-defined>
    <meta:user-defined meta:name="OVERHEIDop.straatnaam">Bunnerveenseweg</meta:user-defined>
    <meta:user-defined meta:name="OVERHEID.PostcodeHuisnummer/OVERHEIDop.postcodeHuisnummer">9321BD 13</meta:user-defined>
    <meta:user-defined meta:name="OVERHEIDop.straatnaam">Hoppekamp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9712 572501</meta:user-defined>
    <meta:user-defined meta:name="OVERHEID.EPSG28992/DC.spatial">224097 570549</meta:user-defined>
    <meta:user-defined meta:name="OVERHEID.EPSG28992/DC.spatial">225543 564946</meta:user-defined>
    <meta:user-defined meta:name="OVERHEID.EPSG28992/DC.spatial">223945 573128</meta:user-defined>
    <meta:user-defined meta:name="OVERHEID.EPSG28992/DC.spatial">223904 573145</meta:user-defined>
    <meta:user-defined meta:name="OVERHEID.EPSG28992/DC.spatial">227216 576253</meta:user-defined>
    <meta:user-defined meta:name="OVERHEID.EPSG28992/DC.spatial">229547 574325</meta:user-defined>
    <meta:user-defined meta:name="OVERHEID.EPSG28992/DC.spatial">229066 572965</meta:user-defined>
    <meta:user-defined meta:name="OVERHEID.EPSG28992/DC.spatial">222070 572225</meta:user-defined>
    <meta:user-defined meta:name="OVERHEID.EPSG28992/DC.spatial">229405 572441</meta:user-defined>
    <meta:user-defined meta:name="OVERHEID.EPSG28992/DC.spatial">229155 574376</meta:user-defined>
    <meta:user-defined meta:name="OVERHEID.EPSG28992/DC.spatial">229547 574325</meta:user-defined>
    <meta:user-defined meta:name="OVERHEIDop.versieInformatie"/>
  </office:meta>
</office:document-meta>
</file>