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vergunning Zalencentrum De Valom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lencentrum De Valom Huissen, voor het organiseren van Carnaval 2019 gedurende de periode van 2 maart tot en met 5 maart 2019, in zalencentrum Valom te Huissen. <text:span text:style-name="nadrukcur">(6851 DH)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57746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74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74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vergunning Zalencentrum De Valom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7746</meta:user-defined>
    <meta:user-defined meta:name="OVERHEIDop.GmbID/DC.identifier">gmb-2018-2577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DH</meta:user-defined>
    <meta:user-defined meta:name="OVERHEIDop.woonplaats">Huissen</meta:user-defined>
    <meta:user-defined meta:name="OVERHEIDop.straatnaam">Kar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634 437707</meta:user-defined>
    <meta:user-defined meta:name="OVERHEIDop.versieInformatie"/>
  </office:meta>
</office:document-meta>
</file>