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Het Loosan, kavel 18: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et Loosan, kavel 18</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Het Loosan, kavel 18: bouw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40</meta:user-defined>
    <meta:user-defined meta:name="OVERHEIDop.GmbID/DC.identifier">gmb-2018-25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