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rsterweg (sectie O 21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Horsterweg (sectie O 2156) te Venlo</text:span>
          </text:p>
            <text:p text:style-name="common-al">Voor het plaatsen van een woonwagen</text:p>
            <text:p text:style-name="common-al">Verzonden op 29 november 2018</text:p>
            <text:p text:style-name="common-al">Kenmerk 1383157</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73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3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3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orsterweg (sectie O 215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739</meta:user-defined>
    <meta:user-defined meta:name="OVERHEIDop.GmbID/DC.identifier">gmb-2018-257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J 35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853.13 377115.84</meta:user-defined>
    <meta:user-defined meta:name="OVERHEIDop.versieInformatie"/>
  </office:meta>
</office:document-meta>
</file>