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mzetten van een tijdelijke vergunning naar een permanente vergunning voor studentenwoningen, Ina Boudier Bakkerlaan 41 (A,B,C,D,E,G,H,J,K,M) te Utrecht,  HZ_WABO-18-3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 Bakkerlaan 41 (A,B,C,D,E,G,H,J,K,M) te Utrecht</text:p>
            <text:p text:style-name="common-al">HZ_WABO-18-32718</text:p>
            <text:p text:style-name="common-al">Toelichting: het omzetten van een tijdelijke vergunning naar een permanente vergunning voor studentenwoningen</text:p>
            <text:p text:style-name="common-al">Datum besluit: 28 november 2018</text:p>
            <text:p text:style-name="common-al">Startdatum bezwaartermijn: 30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73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3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omzetten van een tijdelijke vergunning naar een permanente vergunning voor studentenwoningen, Ina Boudier Bakkerlaan 41 (A,B,C,D,E,G,H,J,K,M) te Utrecht,  HZ_WABO-18-32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37</meta:user-defined>
    <meta:user-defined meta:name="OVERHEIDop.GmbID/DC.identifier">gmb-2018-25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77.75 454737.97</meta:user-defined>
    <meta:user-defined meta:name="OVERHEIDop.versieInformatie"/>
  </office:meta>
</office:document-meta>
</file>