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0 steigers, water grenzen aan Geerweg 7 en de Noord Aa plas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het </text:span>
            <text:span text:style-name="nadrukvet">water grenzen aan Geerweg 7 en de Noord Aa plas</text:span>
          </text:p>
            <text:p text:style-name="common-al">Zij hebben deze aanvraag ontvangen op 22 november 2018. De aanvraag heeft kenmerk Z18-019631 en gaat over het bouwen van aanlegsteigers grenzend aan de percelen Geerweg 7 in Zoeterwoude en de percelen kadastraal bekend gemeente Zoeterwoude, sectie D, nummer 2320 en sectie G, nummer 2 boven de percelen water (Noord Aa) kadastraal bekend gemeente Zoeterwoude, sectie D, nummer 2325 en nummer 1333 en sectie G nummer 1.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773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3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3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0 steigers, water grenzen aan Geerweg 7 en de Noord Aa plas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36</meta:user-defined>
    <meta:user-defined meta:name="OVERHEIDop.GmbID/DC.identifier">gmb-2018-25773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18-019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7b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96 456518</meta:user-defined>
    <meta:user-defined meta:name="OVERHEIDop.versieInformatie"/>
  </office:meta>
</office:document-meta>
</file>